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cm" fo:margin-right="4.00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left="3cm" fo:margin-right="4.001cm" fo:text-align="justify" style:justify-single-word="false" fo:text-indent="0cm" style:auto-text-indent="false"/>
    </style:style>
    <style:style style:name="P3" style:family="paragraph" style:parent-style-name="Standard">
      <style:paragraph-properties fo:margin-left="3cm" fo:margin-right="4.001cm" fo:line-height="100%" fo:text-align="justify" style:justify-single-word="false" fo:text-indent="0cm" style:auto-text-indent="false"/>
    </style:style>
    <style:style style:name="P4" style:family="paragraph" style:parent-style-name="Standard">
      <style:paragraph-properties fo:margin-left="3cm" fo:margin-right="4.001cm" fo:text-align="justify" style:justify-single-word="false" fo:text-indent="0cm" style:auto-text-indent="false"/>
      <style:text-properties officeooo:rsid="001c143a" officeooo:paragraph-rsid="001c143a"/>
    </style:style>
    <style:style style:name="P5" style:family="paragraph" style:parent-style-name="Standard">
      <style:paragraph-properties fo:margin-left="3cm" fo:margin-right="4.001cm" fo:text-align="center" style:justify-single-word="false" fo:text-indent="0cm" style:auto-text-indent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left="3cm" fo:margin-right="4.001cm" fo:text-align="justify" style:justify-single-word="false" fo:text-indent="0cm" style:auto-text-indent="false"/>
      <style:text-properties fo:font-style="normal" officeooo:rsid="001c143a" officeooo:paragraph-rsid="001c143a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c143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c14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llo beste <text:span text:style-name="T6">clubleden</text:span></text:p>
      <text:p text:style-name="P2"/>
      <text:p text:style-name="P2">Zoals <text:span text:style-name="T6">om de twee maanden</text:span> plannen we voor de <text:span text:style-name="T1">laatste </text:span><text:span text:style-name="T2">zon</text:span><text:span text:style-name="T1">dag van volgende maand</text:span> een heel bijzondere activiteit.</text:p>
      <text:p text:style-name="P2"/>
      <text:p text:style-name="P3">We willen deze keer de honderdduizenden toeristen uit de hele wereld voor zijn. <text:s/><text:span text:style-name="T5">Brugge</text:span> wordt ons reisdoel.</text:p>
      <text:p text:style-name="P3"/>
      <text:p text:style-name="P3">Op het programma staan een fietstocht door de <text:span text:style-name="T3">binnenstad</text:span> met een gids, een pelotontrip naar <text:span text:style-name="T5">Damme</text:span> en een soupeetje in het <text:span text:style-name="T4">Boudewijnpark</text:span>.</text:p>
      <text:p text:style-name="P2"/>
      <text:p text:style-name="P4">Ook deelnemen aan de extra superrace naar het Zwin kan, voor wie de vorm echt te pakken heeft.</text:p>
      <text:p text:style-name="P2"/>
      <text:p text:style-name="P5">We zullen weer samen genieten!</text:p>
      <text:p text:style-name="P6"/>
      <text:p text:style-name="P6">De secretar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4T14:04:09.195000000</meta:creation-date>
    <dc:date>2021-01-03T18:28:51.542000000</dc:date>
    <meta:editing-duration>PT30M35S</meta:editing-duration>
    <meta:editing-cycles>6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7" meta:word-count="85" meta:character-count="510" meta:non-whitespace-character-count="431"/>
  </office:meta>
</office:document-meta>
</file>